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PT Astra Serif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Обычный" style:family="paragraph">
      <style:paragraph-properties fo:text-align="center"/>
      <style:text-properties style:font-name="PT Astra Serif" style:text-position="super 64.2%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3.3583in"/>
    </style:style>
    <style:style style:name="TableColumn9" style:family="table-column">
      <style:table-column-properties style:column-width="2.0222in"/>
    </style:style>
    <style:style style:name="TableColumn10" style:family="table-column">
      <style:table-column-properties style:column-width="2.0222in"/>
    </style:style>
    <style:style style:name="TableColumn11" style:family="table-column">
      <style:table-column-properties style:column-width="2.0222in"/>
    </style:style>
    <style:style style:name="Table6" style:family="table">
      <style:table-properties style:width="10.11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37" style:family="table-row">
      <style:table-row-properties style:min-row-height="1.674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9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60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61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7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7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7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7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1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7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1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2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7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12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2">о планируемых мероприятиях в День правовой помощи детям (20.11.2024)</text:p>
      <text:p text:style-name="P3">Свердловское региональное отделение Общероссийской Общественной организации «Ассоциация юристов России»</text:p>
      <text:p text:style-name="P4">наименование организаци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 п/п</text:p>
          </table:table-cell>
          <table:table-cell table:style-name="TableCell15">
            <text:p text:style-name="P16">Наименование мероприятия</text:p>
          </table:table-cell>
          <table:table-cell table:style-name="TableCell17">
            <text:p text:style-name="P18">Место (адрес) и время проведения</text:p>
          </table:table-cell>
          <table:table-cell table:style-name="TableCell19">
            <text:p text:style-name="P20">Виды оказываемой правовой помощи</text:p>
          </table:table-cell>
          <table:table-cell table:style-name="TableCell21">
            <text:p text:style-name="P22">Участники мероприятия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День правовой грамотности для школьников Екатеринбурга</text:p>
            <text:p text:style-name="P28">Тема - «Права и обязанности несовершеннолетних»</text:p>
          </table:table-cell>
          <table:table-cell table:style-name="TableCell29">
            <text:p text:style-name="P30">18<text:s/>ноября</text:p>
            <text:p text:style-name="P31">(время уточняется)</text:p>
            <text:p text:style-name="P32">Школы Екатеринбурга</text:p>
          </table:table-cell>
          <table:table-cell table:style-name="TableCell33">
            <text:p text:style-name="P34">Правовое просвещение, устные консультации</text:p>
          </table:table-cell>
          <table:table-cell table:style-name="TableCell35">
            <text:p text:style-name="P36">СРО АЮР, НПСО, Общественный совет при Департаменте по обеспечению деятельности мировых судей СО, ФССП, УрГЮУ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День правовой грамотности для школьников Екатеринбурга</text:p>
            <text:p text:style-name="P42">«Права и обязанности несовершеннолетних»</text:p>
          </table:table-cell>
          <table:table-cell table:style-name="TableCell43">
            <text:p text:style-name="P44">19 ноября</text:p>
            <text:p text:style-name="P45">с 14.00-16.00</text:p>
            <text:p text:style-name="P46">Школы Екатеринбурга</text:p>
          </table:table-cell>
          <table:table-cell table:style-name="TableCell47">
            <text:p text:style-name="P48">Правовое просвещение, устные консультации</text:p>
          </table:table-cell>
          <table:table-cell table:style-name="TableCell49">
            <text:p text:style-name="P50">СРО АЮР, НПСО, Общественный совет при Департаменте по обеспечению деятельности мировых судей СО, ФССП, УрГЮУ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Пресс-конференция,<text:s/>посвященная Дню правовой помощи детям</text:p>
          </table:table-cell>
          <table:table-cell table:style-name="TableCell56">
            <text:p text:style-name="P57">20 ноября</text:p>
            <text:p text:style-name="P58">11.00-12.00</text:p>
            <text:p text:style-name="P59">Пресс-центр РИА ТАСС-Екатеринбург,</text:p>
            <text:p text:style-name="P60">БЦ «Континент»,</text:p>
            <text:p text:style-name="P61">пр. Ленина, д. 50 Б</text:p>
          </table:table-cell>
          <table:table-cell table:style-name="TableCell62">
            <text:p text:style-name="P63">Правовое просвещение</text:p>
          </table:table-cell>
          <table:table-cell table:style-name="TableCell64">
            <text:p text:style-name="P65">СРО АЮР, Минюст, НПСО, Росреестр, ФССП, соцзащита</text:p>
          </table:table-cell>
        </table:table-row>
        <text:soft-page-break/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День бесплатных правовых консультаций СРО АЮР в<text:s/>рамках Дня правовой помощи детям</text:p>
          </table:table-cell>
          <table:table-cell table:style-name="TableCell71">
            <text:p text:style-name="P72">20 ноября</text:p>
            <text:p text:style-name="P73">14.00-17.00</text:p>
            <text:p text:style-name="P74">Штаб ЕР</text:p>
            <text:p text:style-name="P75">ул. Куйбышева, 44Д<text:s/></text:p>
            <text:p text:style-name="P76">(БЦ «Панорама», 1 этаж)</text:p>
          </table:table-cell>
          <table:table-cell table:style-name="TableCell77">
            <text:p text:style-name="P78">Правовое просвещение, устные консультации</text:p>
          </table:table-cell>
          <table:table-cell table:style-name="TableCell79">
            <text:p text:style-name="P80">СРО АЮР, Минюст, НПСО, Росреестр, ФССП, Министерство соцполитики, Госюрбюро, Министерство образования, <text:s/></text:p>
            <text:p text:style-name="P81">АПСО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День правовой грамотности для учащихся МАОУ СОШ №25 города Екатеринбурга</text:p>
            <text:p text:style-name="P87"/>
            <text:p text:style-name="P88">Тема - «Права и обязанности несовершеннолетних»</text:p>
          </table:table-cell>
          <table:table-cell table:style-name="TableCell89">
            <text:p text:style-name="P90">21 ноября</text:p>
            <text:p text:style-name="P91">10.00-12.00</text:p>
            <text:p text:style-name="P92">Екатеринбург,<text:s/></text:p>
            <text:p text:style-name="P93">ул. Цветоносная, 2</text:p>
          </table:table-cell>
          <table:table-cell table:style-name="TableCell94">
            <text:p text:style-name="P95">Правовое просвещение, устные консультации</text:p>
          </table:table-cell>
          <table:table-cell table:style-name="TableCell96">
            <text:p text:style-name="P97">СРО АЮР, НПСО, Общественный<text:s/>совет при Департаменте по обеспечению деятельности мировых судей СО, УрГЮУ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Программа «Линия защиты»</text:p>
            <text:p text:style-name="P103">«Защита имущественных прав несовершеннолетних детей». Эфир приурочен к Дню правовой помощи детям</text:p>
          </table:table-cell>
          <table:table-cell table:style-name="TableCell104">
            <text:p text:style-name="P105">22 ноября</text:p>
            <text:p text:style-name="P106">13.00-14.00</text:p>
            <text:p text:style-name="P107">радио «Город ФМ» на 107,6 ФМ</text:p>
          </table:table-cell>
          <table:table-cell table:style-name="TableCell108">
            <text:p text:style-name="P109">Правовое просвещение</text:p>
          </table:table-cell>
          <table:table-cell table:style-name="TableCell110">
            <text:p text:style-name="P111">СРО АЮР, НПСО, Министерство соцполитики СО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ркова Александра Сергеевна</meta:initial-creator>
    <dc:creator>Windows7</dc:creator>
    <meta:creation-date>2024-11-20T11:42:00Z</meta:creation-date>
    <dc:date>2024-11-20T11:42:00Z</dc: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028" meta:row-count="14" meta:non-whitespace-character-count="1729"/>
  </office:meta>
</office:document-meta>
</file>