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olumn7" style:family="table-column">
      <style:table-column-properties style:column-width="0.587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6" style:family="table">
      <style:table-properties style:width="6.788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style:snap-to-layout-grid="false" fo:margin-bottom="0in" fo:line-height="100%"/>
    </style:style>
    <style:style style:name="T15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center" fo:margin-bottom="0in" fo:line-height="100%"/>
    </style:style>
    <style:style style:name="T18" style:parent-style-name="Основнойшрифтабзаца" style:family="text">
      <style:text-properties style:font-name="PT Astra Serif" style:font-weight-complex="bold" fo:font-size="13pt" style:font-size-asian="13pt" style:font-size-complex="13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style:snap-to-layout-grid="false" fo:text-align="center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style:language-asian="zh" style:country-asian="CN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style:snap-to-layout-grid="false" fo:text-align="center" fo:margin-bottom="0in" fo:line-height="100%"/>
    </style:style>
    <style:style style:name="T23" style:parent-style-name="Основнойшрифтабзаца" style:family="text">
      <style:text-properties style:font-name="PT Astra Serif" style:font-weight-complex="bold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style:snap-to-layout-grid="false" fo:margin-bottom="0in" fo:line-height="100%"/>
      <style:text-properties style:font-name="PT Astra Serif" style:font-weight-complex="bold" fo:font-size="13pt" style:font-size-asian="13pt" style:font-size-complex="13pt"/>
    </style:style>
    <style:style style:name="P26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Абзацсписка" style:list-style-name="LFO1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32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P37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P38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P3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style:snap-to-layout-grid="false" fo:margin-bottom="0in" fo:line-height="100%"/>
    </style:style>
    <style:style style:name="T42" style:parent-style-name="Основнойшрифтабзаца" style:family="text"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43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44" style:parent-style-name="Основнойшрифтабзаца" style:family="text"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45" style:parent-style-name="Основнойшрифтабзаца" style:family="text"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Абзацсписка" style:list-style-name="LFO1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51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P5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P55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P56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P5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P6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P63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Обычный" style:list-style-name="LFO1" style:family="paragraph">
      <style:paragraph-properties style:snap-to-layout-grid="false" fo:margin-bottom="0in" fo:line-height="100%">
        <style:tab-stops>
          <style:tab-stop style:type="left" style:position="-0.5in"/>
        </style:tab-stops>
      </style:paragraph-properties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6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7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P75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P76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Обычный" style:list-style-name="LFO1" style:family="paragraph">
      <style:paragraph-properties style:snap-to-layout-grid="false" fo:margin-bottom="0in" fo:line-height="100%">
        <style:tab-stops>
          <style:tab-stop style:type="left" style:position="-0.5in"/>
        </style:tab-stops>
      </style:paragraph-properties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8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87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88" style:parent-style-name="Обычный" style:family="paragraph">
      <style:paragraph-properties style:snap-to-layout-grid="false" fo:margin-bottom="0in" fo:line-height="100%"/>
    </style:style>
    <style:style style:name="T89" style:parent-style-name="Основнойшрифтабзаца" style:family="text"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P92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Обычный" style:list-style-name="LFO1" style:family="paragraph">
      <style:paragraph-properties style:snap-to-layout-grid="false" fo:margin-bottom="0in" fo:line-height="100%">
        <style:tab-stops>
          <style:tab-stop style:type="left" style:position="-0.5in"/>
        </style:tab-stops>
      </style:paragraph-properties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10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103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10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P107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P11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Обычный" style:list-style-name="LFO1" style:family="paragraph">
      <style:paragraph-properties style:snap-to-layout-grid="false" fo:margin-bottom="0in" fo:line-height="100%">
        <style:tab-stops>
          <style:tab-stop style:type="left" style:position="-0.5in"/>
        </style:tab-stops>
      </style:paragraph-properties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116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117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12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P123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P12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P125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Обычный" style:list-style-name="LFO1" style:family="paragraph">
      <style:paragraph-properties style:snap-to-layout-grid="false" fo:margin-bottom="0in" fo:line-height="100%">
        <style:tab-stops>
          <style:tab-stop style:type="left" style:position="-0.5in"/>
        </style:tab-stops>
      </style:paragraph-properties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133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13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137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P14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P141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P142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Row145" style:family="table-row">
      <style:table-row-properties style:min-row-height="1.927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Обычный" style:list-style-name="LFO1" style:family="paragraph">
      <style:paragraph-properties style:snap-to-layout-grid="false" fo:margin-bottom="0in" fo:line-height="100%">
        <style:tab-stops>
          <style:tab-stop style:type="left" style:position="-0.5in"/>
        </style:tab-stops>
      </style:paragraph-properties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15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P155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P156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P157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Row160" style:family="table-row">
      <style:table-row-properties style:min-row-height="0.927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Обычный" style:list-style-name="LFO1" style:family="paragraph">
      <style:paragraph-properties style:snap-to-layout-grid="false" fo:margin-bottom="0in" fo:line-height="100%">
        <style:tab-stops>
          <style:tab-stop style:type="left" style:position="-0.5in"/>
        </style:tab-stops>
      </style:paragraph-properties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margin-bottom="0in" fo:line-height="100%"/>
    </style:style>
    <style:style style:name="T165" style:parent-style-name="Основнойшрифтабзаца" style:family="text">
      <style:text-properties style:font-name="PT Astra Serif" style:font-name-asian="Times New Roman" style:font-weight-complex="bold" style:letter-kerning="false" fo:font-size="13pt" style:font-size-asian="13pt" style:font-size-complex="13pt" fo:background-color="#FFFFFF" fo:language="en" fo:country="US" style:language-asian="zh" style:country-asian="CN"/>
    </style:style>
    <style:style style:name="T166" style:parent-style-name="Основнойшрифтабзаца" style:family="text"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167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Row174" style:family="table-row">
      <style:table-row-properties style:min-row-height="1.62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Обычный" style:list-style-name="LFO1" style:family="paragraph">
      <style:paragraph-properties style:snap-to-layout-grid="false" fo:margin-bottom="0in" fo:line-height="100%">
        <style:tab-stops>
          <style:tab-stop style:type="left" style:position="-0.5in"/>
        </style:tab-stops>
      </style:paragraph-properties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17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Row186" style:family="table-row">
      <style:table-row-properties style:min-row-height="0.0895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Обычный" style:list-style-name="LFO1" style:family="paragraph">
      <style:paragraph-properties style:snap-to-layout-grid="false" fo:margin-bottom="0in" fo:line-height="100%">
        <style:tab-stops>
          <style:tab-stop style:type="left" style:position="-0.5in"/>
        </style:tab-stops>
      </style:paragraph-properties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191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Row198" style:family="table-row">
      <style:table-row-properties style:min-row-height="0.7708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Обычный" style:list-style-name="LFO1" style:family="paragraph">
      <style:paragraph-properties style:snap-to-layout-grid="false" fo:margin-bottom="0in" fo:line-height="100%">
        <style:tab-stops>
          <style:tab-stop style:type="left" style:position="-0.5in"/>
        </style:tab-stops>
      </style:paragraph-properties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203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P21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Row211" style:family="table-row">
      <style:table-row-properties style:min-row-height="0.3875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Обычный" style:list-style-name="LFO1" style:family="paragraph">
      <style:paragraph-properties style:snap-to-layout-grid="false" fo:margin-bottom="0in" fo:line-height="100%">
        <style:tab-stops>
          <style:tab-stop style:type="left" style:position="-0.5in"/>
        </style:tab-stops>
      </style:paragraph-properties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216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margin-bottom="0in" fo:line-height="100%"/>
    </style:style>
    <style:style style:name="T219" style:parent-style-name="Основнойшрифтабзаца" style:family="text"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220" style:parent-style-name="Основнойшрифтабзаца" style:family="text"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P221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Row226" style:family="table-row">
      <style:table-row-properties style:min-row-height="0.802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Обычный" style:list-style-name="LFO1" style:family="paragraph">
      <style:paragraph-properties style:snap-to-layout-grid="false" fo:margin-bottom="0in" fo:line-height="100%">
        <style:tab-stops>
          <style:tab-stop style:type="left" style:position="-0.5in"/>
        </style:tab-stops>
      </style:paragraph-properties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P231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Row238" style:family="table-row">
      <style:table-row-properties style:min-row-height="0.916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Обычный" style:list-style-name="LFO1" style:family="paragraph">
      <style:paragraph-properties style:snap-to-layout-grid="false" fo:margin-bottom="0in" fo:line-height="100%">
        <style:tab-stops>
          <style:tab-stop style:type="left" style:position="-0.5in"/>
        </style:tab-stops>
      </style:paragraph-properties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font-weight-complex="bold" style:letter-kerning="false" fo:font-size="13pt" style:font-size-asian="13pt" style:font-size-complex="13pt" fo:background-color="#FFFFFF" style:language-asian="zh" style:country-asian="CN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fo:background-color="#FFFFFF" style:language-asian="zh" style:country-asian="C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margin-bottom="0in" fo:line-height="100%"/>
      <style:text-properties style:font-name="PT Astra Serif" style:font-name-asian="Times New Roman" style:letter-kerning="false" fo:font-size="13pt" style:font-size-asian="13pt" style:font-size-complex="13pt" style:language-asian="zh" style:country-asian="CN"/>
    </style:style>
    <style:style style:name="P249" style:parent-style-name="Обычный" style:family="paragraph">
      <style:paragraph-properties fo:margin-bottom="0in" fo:line-height="100%"/>
      <style:text-properties style:font-name="PT Astra Serif" fo:font-size="13pt" style:font-size-asian="13pt" style:font-size-complex="13pt"/>
    </style:style>
    <style:style style:name="P250" style:parent-style-name="Обычный" style:family="paragraph">
      <style:paragraph-properties fo:margin-bottom="0in" fo:line-height="100%"/>
      <style:text-properties style:font-name="PT Astra Serif" fo:font-size="13pt" style:font-size-asian="13pt" style:font-size-complex="13pt"/>
    </style:style>
  </office:automatic-styles>
  <office:body>
    <office:text text:use-soft-page-breaks="true">
      <text:p text:style-name="P1">План<text:s/></text:p>
      <text:p text:style-name="P2">мероприятия Нотариальной палаты Свердловской области,<text:s/></text:p>
      <text:p text:style-name="P3">приуроченные ко Дню правовой помощи детям</text:p>
      <text:p text:style-name="P4"/>
      <text:p text:style-name="P5">18-22 ноября 2024 года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№№</text:span></text:p>
          </table:table-cell>
          <table:table-cell table:style-name="TableCell16">
            <text:p text:style-name="P17"><text:span text:style-name="T18">Дата, время</text:span></text:p>
          </table:table-cell>
          <table:table-cell table:style-name="TableCell19">
            <text:p text:style-name="P20">Место проведения</text:p>
          </table:table-cell>
          <table:table-cell table:style-name="TableCell21">
            <text:p text:style-name="P22"><text:span text:style-name="T23">Мероприятие, участники</text:span></text:p>
          </table:table-cell>
          <table:table-cell table:style-name="TableCell24">
            <text:p text:style-name="P25">Организации <text:s/></text:p>
            <text:p text:style-name="P26"/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18 ноября</text:p>
            <text:p text:style-name="P32">(время уточняется)</text:p>
          </table:table-cell>
          <table:table-cell table:style-name="TableCell33">
            <text:p text:style-name="P34">Школы Екатеринбурга</text:p>
          </table:table-cell>
          <table:table-cell table:style-name="TableCell35">
            <text:p text:style-name="P36">День правовой грамотности для школьников Екатеринбурга</text:p>
            <text:p text:style-name="P37"/>
            <text:p text:style-name="P38">Тема - «Права и обязанности несовершеннолетних»</text:p>
            <text:p text:style-name="P39"/>
          </table:table-cell>
          <table:table-cell table:style-name="TableCell40">
            <text:p text:style-name="P41"><text:span text:style-name="T42">СРО АЮР, НПСО,<text:s/></text:span><text:span text:style-name="T43">Общественный</text:span><text:span text:style-name="T44"><text:s/>совет при Департаменте по обеспечению деятельности<text:s/></text:span><text:span text:style-name="T45">мировых судей СО, ФССП, УрГЮУ</text:span>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19 ноября<text:s/></text:p>
            <text:p text:style-name="P51">12.00-13.00</text:p>
          </table:table-cell>
          <table:table-cell table:style-name="TableCell52">
            <text:p text:style-name="P53">«Школа Росреестра»<text:s/></text:p>
            <text:p text:style-name="P54"/>
            <text:p text:style-name="P55">Управление Росреестра по СО,</text:p>
            <text:p text:style-name="P56">ул. Генеральская, 6а</text:p>
          </table:table-cell>
          <table:table-cell table:style-name="TableCell57">
            <text:p text:style-name="P58">"Особенности совершения сделок по отчуждению недвижимого имущества, принадлежащего несовершеннолетним детям"</text:p>
            <text:p text:style-name="P59"/>
            <text:p text:style-name="P60">Щетникова Н.Ю.,<text:s/>старший консультант юридического отдела Нотариальной палаты Свердловской области</text:p>
          </table:table-cell>
          <table:table-cell table:style-name="TableCell61">
            <text:p text:style-name="P62"/>
            <text:p text:style-name="P63">НПСО, Росреестр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19 ноября</text:p>
            <text:p text:style-name="P69">с 14.00-16.00</text:p>
            <text:p text:style-name="P70"/>
          </table:table-cell>
          <table:table-cell table:style-name="TableCell71">
            <text:p text:style-name="P72">Школы Екатеринбурга</text:p>
          </table:table-cell>
          <table:table-cell table:style-name="TableCell73">
            <text:p text:style-name="P74">День правовой грамотности для школьников Екатеринбурга</text:p>
            <text:p text:style-name="P75">«Права и обязанности несовершеннолетних»</text:p>
            <text:p text:style-name="P76"/>
          </table:table-cell>
          <table:table-cell table:style-name="TableCell77">
            <text:p text:style-name="P78">СРО АЮР, НПСО,<text:s/>Общественный совет при Департаменте по обеспечению деятельности мировых судей СО, ФССП, УрГЮУ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20 ноября</text:p>
            <text:p text:style-name="P84">11.00-12.00</text:p>
          </table:table-cell>
          <table:table-cell table:style-name="TableCell85">
            <text:p text:style-name="P86">Пресс-центр РИА ТАСС-Екатеринбург,</text:p>
            <text:p text:style-name="P87">БЦ «Континент»,</text:p>
            <text:p text:style-name="P88"><text:span text:style-name="T89">пр. Ленина, д. 50 Б</text:span></text:p>
          </table:table-cell>
          <table:table-cell table:style-name="TableCell90">
            <text:p text:style-name="P91">Пресс-конференция, посвященная Дню правовой помощи детям</text:p>
            <text:p text:style-name="P92">Сидоркина<text:s/>Н.А.</text:p>
          </table:table-cell>
          <table:table-cell table:style-name="TableCell93">
            <text:p text:style-name="P94">Минюст, НПСО, Росреестр, ФССП, соцзащита, СРО АЮР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20 ноября</text:p>
            <text:p text:style-name="P100">14.00-17.00</text:p>
          </table:table-cell>
          <table:table-cell table:style-name="TableCell101">
            <text:p text:style-name="P102">Штаб ЕР</text:p>
            <text:p text:style-name="P103">ул. Куйбышева, 44Д<text:s/></text:p>
            <text:p text:style-name="P104">(БЦ «Панорама», 1 этаж)</text:p>
          </table:table-cell>
          <table:table-cell table:style-name="TableCell105">
            <text:p text:style-name="P106">День бесплатных правовых консультаций СРО АЮР в рамках Дня правовой помощи детям</text:p>
            <text:p text:style-name="P107"/>
          </table:table-cell>
          <table:table-cell table:style-name="TableCell108">
            <text:p text:style-name="P109">Минюст, НПСО, Росреестр, ФССП,<text:s/>Министерство соцполитики, Госюрбюро, Министерство образования, <text:s/></text:p>
            <text:p text:style-name="P110">АПСО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21 ноября</text:p>
            <text:p text:style-name="P116">10.00-12.00</text:p>
            <text:p text:style-name="P117"/>
          </table:table-cell>
          <table:table-cell table:style-name="TableCell118">
            <text:p text:style-name="P119">Екатеринбург,<text:s/></text:p>
            <text:p text:style-name="P120">ул. Цветоносная, 2</text:p>
          </table:table-cell>
          <table:table-cell table:style-name="TableCell121">
            <text:p text:style-name="P122">День правовой грамотности для учащихся МАОУ СОШ №25 города Екатеринбурга</text:p>
            <text:p text:style-name="P123"/>
            <text:p text:style-name="P124">Тема - «Права и обязанности несовершеннолетних»</text:p>
            <text:p text:style-name="P125"/>
          </table:table-cell>
          <table:table-cell table:style-name="TableCell126">
            <text:p text:style-name="P127">СРО<text:s/>АЮР, НПСО, Общественный совет при Департаменте по обеспечению деятельности мировых судей СО, УрГЮУ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21 ноября</text:p>
            <text:p text:style-name="P133">14.00-17.00</text:p>
            <text:p text:style-name="P134"/>
          </table:table-cell>
          <table:table-cell table:style-name="TableCell135">
            <text:p text:style-name="P136">Уральская палата недвижимости, ул. Бебеля, 124 (2-й этаж)</text:p>
            <text:p text:style-name="P137"/>
          </table:table-cell>
          <table:table-cell table:style-name="TableCell138">
            <text:p text:style-name="P139">Просветительский вебинар для риелторов</text:p>
            <text:p text:style-name="P140">«Нотариальное удостоверение сделок<text:s/>с недвижимостью - на защите прав несовершеннолетних детей»</text:p>
            <text:p text:style-name="P141">Нотариусы Филиппова О.В., Пугачева Е.В., сотрудник отдела опеки<text:s/></text:p>
            <text:p text:style-name="P142"/>
          </table:table-cell>
          <table:table-cell table:style-name="TableCell143">
            <text:p text:style-name="P144">НПСО, УПН, Министерство социальной политики СО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22 ноября</text:p>
            <text:p text:style-name="P150">13.00-14.00</text:p>
          </table:table-cell>
          <table:table-cell table:style-name="TableCell151">
            <text:p text:style-name="P152">радио «Город ФМ» на 107,6 ФМ</text:p>
          </table:table-cell>
          <table:table-cell table:style-name="TableCell153">
            <text:p text:style-name="P154">Программа «Линия защиты»</text:p>
            <text:p text:style-name="P155">«Защита имущественных прав несовершеннолетних детей». Эфир приурочен к Дню правовой помощи детям</text:p>
            <text:p text:style-name="P156"/>
            <text:p text:style-name="P157">Белянская Е.А., нотариус</text:p>
          </table:table-cell>
          <table:table-cell table:style-name="TableCell158">
            <text:p text:style-name="P159">СРО АЮР, НПСО, Министерство соцполитики СО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<text:span text:style-name="T165">19<text:s/></text:span><text:span text:style-name="T166">ноября<text:s/></text:span></text:p>
            <text:p text:style-name="P167">10.00 ч.</text:p>
          </table:table-cell>
          <table:table-cell table:style-name="TableCell168">
            <text:p text:style-name="P169">Детский сад 22, г. Тавда, ул. 9 Января, 87,<text:s/></text:p>
          </table:table-cell>
          <table:table-cell table:style-name="TableCell170">
            <text:p text:style-name="P171">Урок-беседа</text:p>
          </table:table-cell>
          <table:table-cell table:style-name="TableCell172">
            <text:p text:style-name="P173">Нотариус<text:s/>г.Тавда Никитина Т.А., дети старшей группы, воспитатели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20 ноября<text:s/></text:p>
            <text:p text:style-name="P179">10.00 ч.</text:p>
          </table:table-cell>
          <table:table-cell table:style-name="TableCell180">
            <text:p text:style-name="P181">г. Туринск, ул. 8 Марта, д. 80,<text:s/></text:p>
          </table:table-cell>
          <table:table-cell table:style-name="TableCell182">
            <text:p text:style-name="P183">Правовая викторина, беседа.</text:p>
          </table:table-cell>
          <table:table-cell table:style-name="TableCell184">
            <text:p text:style-name="P185">Нотариус г.Туринска Рожинова Л.М., учащиеся многопрофильного техникума, опекуны, родители, преподаватели</text:p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19 ноября</text:p>
            <text:p text:style-name="P191">13.15</text:p>
          </table:table-cell>
          <table:table-cell table:style-name="TableCell192">
            <text:p text:style-name="P193">МОУ СОШ № 6, г.Кушва</text:p>
          </table:table-cell>
          <table:table-cell table:style-name="TableCell194">
            <text:p text:style-name="P195">Урок-беседа<text:s/></text:p>
          </table:table-cell>
          <table:table-cell table:style-name="TableCell196">
            <text:p text:style-name="P197">Нотариус г.Кушвы Роженцева К.В., учащиеся 10 класса, преподаватели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11 ноября</text:p>
            <text:p text:style-name="P203">13.50</text:p>
          </table:table-cell>
          <table:table-cell table:style-name="TableCell204">
            <text:p text:style-name="P205">Екатеринбург, Комсомольская 21, Аудитория Римская III</text:p>
          </table:table-cell>
          <table:table-cell table:style-name="TableCell206">
            <text:p text:style-name="P207">Лекция на Молодежном форуме "Частное право без границ"</text:p>
          </table:table-cell>
          <table:table-cell table:style-name="TableCell208">
            <text:p text:style-name="P209">Нотариус г.Нижний<text:s/>Тагил Путинцева Е.П., студенты</text:p>
            <text:p text:style-name="P210"/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05 ноября</text:p>
            <text:p text:style-name="P216">09.00 ч.</text:p>
          </table:table-cell>
          <table:table-cell table:style-name="TableCell217">
            <text:p text:style-name="P218"><text:span text:style-name="T219">Мероприятие в д/с№155,<text:s/></text:span><text:span text:style-name="T220"><text:s/>г. Нижний Тагил, ул.Красная, 9</text:span></text:p>
            <text:p text:style-name="P221"/>
          </table:table-cell>
          <table:table-cell table:style-name="TableCell222">
            <text:p text:style-name="P223">Урок-беседа</text:p>
          </table:table-cell>
          <table:table-cell table:style-name="TableCell224">
            <text:p text:style-name="P225">Нотариус г.Нижний Тагил Горынина Ю.В., дети старшей группы</text:p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06 ноября</text:p>
            <text:p text:style-name="P231">09.00 ч.</text:p>
          </table:table-cell>
          <table:table-cell table:style-name="TableCell232">
            <text:p text:style-name="P233">Мероприятие в СОШ № 75/42, г.Нижний Тагил, пр.Ленина, 6</text:p>
          </table:table-cell>
          <table:table-cell table:style-name="TableCell234">
            <text:p text:style-name="P235">Урок-беседа</text:p>
          </table:table-cell>
          <table:table-cell table:style-name="TableCell236">
            <text:p text:style-name="P237">Нотариус г.Нижний Тагил Горынина Ю.В., учащиеся</text:p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20 ноября</text:p>
          </table:table-cell>
          <table:table-cell table:style-name="TableCell243">
            <text:p text:style-name="P244">Екатеринбург, ул. Байкальская 37а, Центр социальной помощи семье и детям Отрада</text:p>
          </table:table-cell>
          <table:table-cell table:style-name="TableCell245">
            <text:p text:style-name="P246">Лекция, ответы на вопросы, консультация</text:p>
          </table:table-cell>
          <table:table-cell table:style-name="TableCell247">
            <text:p text:style-name="P248">Нотариус г.Екатеринбурга Петрова Э.С., учащиеся старших классов</text:p>
          </table:table-cell>
        </table:table-row>
      </table:table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0F476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Название" style:display-name="Название" style:family="paragraph" style:parent-style-name="Обычный" style:next-style-name="Обычный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fo:color="#595959" fo:letter-spacing="0.0104in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D</meta:initial-creator>
    <dc:creator>Windows7</dc:creator>
    <meta:creation-date>2024-11-20T11:43:00Z</meta:creation-date>
    <dc:date>2024-11-20T11:43:00Z</dc:date>
    <meta:template xlink:href="Normal" xlink:type="simple"/>
    <meta:editing-cycles>2</meta:editing-cycles>
    <meta:editing-duration>PT0S</meta:editing-duration>
    <meta:document-statistic meta:page-count="3" meta:paragraph-count="6" meta:word-count="519" meta:character-count="3476" meta:row-count="24" meta:non-whitespace-character-count="2963"/>
  </office:meta>
</office:document-meta>
</file>