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PT Astra Serif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2.759in"/>
    </style:style>
    <style:style style:name="TableColumn8" style:family="table-column">
      <style:table-column-properties style:column-width="2.7368in"/>
    </style:style>
    <style:style style:name="TableColumn9" style:family="table-column">
      <style:table-column-properties style:column-width="1.9972in"/>
    </style:style>
    <style:style style:name="TableColumn10" style:family="table-column">
      <style:table-column-properties style:column-width="2.2541in"/>
    </style:style>
    <style:style style:name="Table5" style:family="table">
      <style:table-properties style:width="10.41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text-properties style:font-name="PT Astra Serif" fo:font-size="14pt" style:font-size-asian="14pt" style:font-size-complex="14pt"/>
    </style:style>
    <style:style style:name="P29" style:parent-style-name="Обычный" style:family="paragraph">
      <style:text-properties style:font-name="PT Astra Serif" fo:font-size="14pt" style:font-size-asian="14pt" style:font-size-complex="14pt"/>
    </style:style>
    <style:style style:name="P30" style:parent-style-name="Обычный" style:family="paragraph">
      <style:text-properties style:font-name="PT Astra Serif" fo:font-size="14pt" style:font-size-asian="14pt" style:font-size-complex="14pt"/>
    </style:style>
    <style:style style:name="P31" style:parent-style-name="Обычный" style:family="paragraph">
      <style:text-properties style:font-name="PT Astra Serif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text-properties style:font-name="PT Astra Serif" fo:font-size="14pt" style:font-size-asian="14pt" style:font-size-complex="14pt"/>
    </style:style>
    <style:style style:name="P41" style:parent-style-name="Обычный" style:family="paragraph">
      <style:text-properties style:font-name="PT Astra Serif" fo:font-size="14pt" style:font-size-asian="14pt" style:font-size-complex="14pt"/>
    </style:style>
    <style:style style:name="P42" style:parent-style-name="Обычный" style:family="paragraph">
      <style:paragraph-properties style:line-height-at-least="0.1666in"/>
    </style:style>
    <style:style style:name="T43" style:parent-style-name="Гиперссылка" style:family="text">
      <style:text-properties style:font-name="PT Astra Serif" fo:font-size="14pt" style:font-size-asian="14pt" style:font-size-complex="14pt"/>
    </style:style>
    <style:style style:name="P44" style:parent-style-name="Обычный" style:family="paragraph">
      <style:paragraph-properties style:line-height-at-least="0.1666in"/>
      <style:text-properties style:font-name="PT Astra Serif" fo:font-size="8pt" style:font-size-asian="8pt" style:font-size-complex="8pt"/>
    </style:style>
    <style:style style:name="P45" style:parent-style-name="Обычный" style:family="paragraph">
      <style:paragraph-properties style:line-height-at-least="0.1666in"/>
    </style:style>
    <style:style style:name="T46" style:parent-style-name="Гиперссылка" style:family="text">
      <style:text-properties style:font-name="PT Astra Serif" fo:font-size="14pt" style:font-size-asian="14pt" style:font-size-complex="14pt"/>
    </style:style>
    <style:style style:name="P47" style:parent-style-name="Обычный" style:family="paragraph">
      <style:paragraph-properties style:line-height-at-least="0.1666in"/>
      <style:text-properties style:font-name="PT Astra Serif" fo:font-size="8pt" style:font-size-asian="8pt" style:font-size-complex="8pt"/>
    </style:style>
    <style:style style:name="P48" style:parent-style-name="Обычный" style:family="paragraph">
      <style:paragraph-properties style:line-height-at-least="0.1666in"/>
    </style:style>
    <style:style style:name="T49" style:parent-style-name="Гиперссылка" style:family="text">
      <style:text-properties style:font-name="PT Astra Serif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6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62" style:parent-style-name="Обычный" style:family="paragraph">
      <style:paragraph-properties style:line-height-at-least="0.1666in"/>
    </style:style>
    <style:style style:name="T63" style:parent-style-name="Гиперссылка" style:family="text">
      <style:text-properties style:font-name="PT Astra Serif" fo:font-size="14pt" style:font-size-asian="14pt" style:font-size-complex="14pt"/>
    </style:style>
    <style:style style:name="P64" style:parent-style-name="Обычный" style:family="paragraph">
      <style:paragraph-properties style:line-height-at-least="0.1666in"/>
      <style:text-properties style:font-name="PT Astra Serif" fo:font-size="8pt" style:font-size-asian="8pt" style:font-size-complex="8pt"/>
    </style:style>
    <style:style style:name="P65" style:parent-style-name="Обычный" style:family="paragraph">
      <style:paragraph-properties style:line-height-at-least="0.1666in"/>
    </style:style>
    <style:style style:name="T66" style:parent-style-name="Гиперссылка" style:family="text">
      <style:text-properties style:font-name="PT Astra Serif" fo:font-size="14pt" style:font-size-asian="14pt" style:font-size-complex="14pt"/>
    </style:style>
    <style:style style:name="P67" style:parent-style-name="Обычный" style:family="paragraph">
      <style:paragraph-properties style:line-height-at-least="0.1666in"/>
      <style:text-properties style:font-name="PT Astra Serif" fo:font-size="8pt" style:font-size-asian="8pt" style:font-size-complex="8pt"/>
    </style:style>
    <style:style style:name="T68" style:parent-style-name="Гиперссылка" style:family="text">
      <style:text-properties style:font-name="PT Astra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99" style:parent-style-name="Обычный" style:family="paragraph">
      <style:text-properties style:font-name="PT Astra Serif"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2">о планируемых мероприятиях во Всероссийский день правовой помощи детям (20.11.2024)</text:p>
      <text:p text:style-name="P3">Благотворительный фонд помощи детям-инвалидам с аутизмом и с генетическими нарушениями<text:s/>«Я ОСОБЕННЫЙ»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/п</text:p>
          </table:table-cell>
          <table:table-cell table:style-name="TableCell14">
            <text:p text:style-name="P15">Наименование мероприятия</text:p>
          </table:table-cell>
          <table:table-cell table:style-name="TableCell16">
            <text:p text:style-name="P17">Место (адрес) и время проведения</text:p>
          </table:table-cell>
          <table:table-cell table:style-name="TableCell18">
            <text:p text:style-name="P19">Виды оказываемой правовой помощи</text:p>
          </table:table-cell>
          <table:table-cell table:style-name="TableCell20">
            <text:p text:style-name="P21">Участники мероприятия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Распространение информации о Всероссийском дне правовой помощи детям<text:s/></text:p>
          </table:table-cell>
          <table:table-cell table:style-name="TableCell27">
            <text:p text:style-name="P28">Сообщества в социальных сетях БФ «Я ОСОБЕННЫЙ»,<text:s/>объединяющие родителей детей-инвалидов чаты в мессенджерах, сообщества специалистов, оказывающих помощь семьям</text:p>
            <text:p text:style-name="P29">В период с 10.11.2024 по 20.11.2024 включительно</text:p>
            <text:p text:style-name="P30"/>
            <text:p text:style-name="P31"/>
          </table:table-cell>
          <table:table-cell table:style-name="TableCell32">
            <text:p text:style-name="P33">Описание организационно-правовой основы возможности получения бесплатной правовой помощи</text:p>
          </table:table-cell>
          <table:table-cell table:style-name="TableCell34">
            <text:p text:style-name="P35">Сотрудники и партнёры БФ «Я особенный», родители детей-инвалидов и детей с ограниченными возможностями здоровья, специалисты, занимающиеся оказание помощи семьям. Пользователи сети интернет без ограничений.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Вебинар к Всероссийскому дню правовой помощи детям</text:p>
            <text:p text:style-name="P41"/>
            <text:p text:style-name="P42"><text:a xlink:href="https://yaosobenniy.ru" office:target-frame-name="_top" xlink:show="replace"><text:span text:style-name="T43">https://yaosobenniy.ru</text:span></text:a></text:p>
            <text:p text:style-name="P44"/>
            <text:p text:style-name="P45"><text:a xlink:href="https://vk.com/yaosobenniy_fond" office:target-frame-name="_top" xlink:show="replace"><text:span text:style-name="T46">https://vk.com/yaosobenniy_fond</text:span></text:a></text:p>
            <text:p text:style-name="P47"/>
            <text:p text:style-name="P48"><text:a xlink:href="https://t.me/yaosobenniy_fond" office:target-frame-name="_top" xlink:show="replace"><text:span text:style-name="T49">https://t.me/yaosobenniy_fond</text:span></text:a></text:p>
          </table:table-cell>
          <table:table-cell table:style-name="TableCell50">
            <text:p text:style-name="P51">Предварительно 20.11.2024<text:line-break/>в<text:s/>19:00</text:p>
          </table:table-cell>
          <table:table-cell table:style-name="TableCell52">
            <text:p text:style-name="P53">Предоставление общих сведений, консультирование по вопросам участников вебинара</text:p>
          </table:table-cell>
          <table:table-cell table:style-name="TableCell54">
            <text:p text:style-name="P55">Сотрудники и партнёры БФ «Я особенный», родители детей-инвалидов и детей с ограниченными возможностями здоровья, специалисты, занимающиеся оказание помощи семьям. Пользователи сети интернет без ограничений.<text:s/></text:p>
          </table:table-cell>
        </table:table-row>
        <text:soft-page-break/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Консультативная помощь</text:p>
            <text:p text:style-name="P61"/>
            <text:p text:style-name="P62"><text:a xlink:href="https://yaosobenniy.ru" office:target-frame-name="_top" xlink:show="replace"><text:span text:style-name="T63">https://yaosobenniy.ru</text:span></text:a></text:p>
            <text:p text:style-name="P64"/>
            <text:p text:style-name="P65"><text:a xlink:href="https://vk.com/yaosobenniy_fond" office:target-frame-name="_top" xlink:show="replace"><text:span text:style-name="T66">https://vk.com/yaosobenniy_fond</text:span></text:a></text:p>
            <text:p text:style-name="P67"/>
            <text:p text:style-name="Обычный"><text:a xlink:href="https://t.me/yaosobenniy_fond" office:target-frame-name="_top" xlink:show="replace"><text:span text:style-name="T68">https://t.me/yaosobenniy_fond</text:span></text:a></text:p>
          </table:table-cell>
          <table:table-cell table:style-name="TableCell69">
            <text:p text:style-name="P70">Осуществляется в текущем режиме по мере поступления запросов, онлайн-консультации 20.11.2024 с 10:00 до 19:00</text:p>
          </table:table-cell>
          <table:table-cell table:style-name="TableCell71">
            <text:p text:style-name="P72">Консультирование по вопросам целевой аудитории</text:p>
          </table:table-cell>
          <table:table-cell table:style-name="TableCell73">
            <text:p text:style-name="P74">Сотрудники и партнёры БФ<text:s/>«Я особенный», родители детей-инвалидов и детей с ограниченными возможностями здоровья, специалисты, занимающиеся оказание помощи семьям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Публикация информации об участниках системы бесплатной юридической помощи в Свердловской области</text:p>
          </table:table-cell>
          <table:table-cell table:style-name="TableCell80">
            <text:p text:style-name="P81">В период с 30.10.2024 по 20.11.2024 включительно</text:p>
          </table:table-cell>
          <table:table-cell table:style-name="TableCell82">
            <text:p text:style-name="P83">Справочная информация<text:s/></text:p>
          </table:table-cell>
          <table:table-cell table:style-name="TableCell84">
            <text:p text:style-name="P85">Сотрудники и партнёры БФ «Я особенный», родители детей-инвалидов и детей с ограниченными возможностями здоровья, специалисты, занимающиеся оказание помощи семьям.</text:p>
            <text:p text:style-name="P86">Пользователи сети интернет без<text:s/>ограничений.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Публикация разъяснения по различным жизненным ситуациям на основе правовых заключений, подготовленных в ходе Всероссийского дня правовой помощи детям</text:p>
          </table:table-cell>
          <table:table-cell table:style-name="TableCell92">
            <text:p text:style-name="P93">В период с 20.11.2024 по 31.12.2024 включительно</text:p>
          </table:table-cell>
          <table:table-cell table:style-name="TableCell94">
            <text:p text:style-name="P95">Информирование о действующих нормативных<text:s/>правовых актах и их применении в конкретных ситуациях</text:p>
          </table:table-cell>
          <table:table-cell table:style-name="TableCell96">
            <text:p text:style-name="P97">Сотрудники и партнёры БФ «Я особенный», родители детей-инвалидов и детей с ограниченными возможностями здоровья, специалисты, занимающиеся оказание помощи семьям.</text:p>
            <text:soft-page-break/>
            <text:p text:style-name="P98">Пользователи сети интернет без ограничений.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ркова Александра Сергеевна</meta:initial-creator>
    <dc:creator>Windows7</dc:creator>
    <meta:creation-date>2024-11-20T11:39:00Z</meta:creation-date>
    <dc:date>2024-11-20T11:39:00Z</dc:date>
    <meta:print-date>2024-11-06T04:59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40" meta:character-count="2945" meta:row-count="20" meta:non-whitespace-character-count="2510"/>
  </office:meta>
</office:document-meta>
</file>